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TITULO: Transferencias de pacientes: un gran riesgo para la seguridad del paciente</text:p>
      <text:p text:style-name="P1">Nerea Alvarez</text:p>
      <text:p text:style-name="P1">DESCRIPCION DEL CASO:</text:p>
      <text:p text:style-name="P1">Paciente varón de 28 años que estando en una fiesta con amigos un sábado por</text:p>
      <text:p text:style-name="P1">la noche, recibe una agresión.</text:p>
      <text:p text:style-name="P1">Tras el puñetazo en la cara cae al suelo golpeándose la cabeza y se queda</text:p>
      <text:p text:style-name="P1">inconsciente.</text:p>
      <text:p text:style-name="P1">Sus acompañantes llaman a una ambulancia.</text:p>
      <text:p text:style-name="P1">A su llegada los sanitarios les preguntan si ha ingerido alcohol. A lo que</text:p>
      <text:p text:style-name="P1">responden que sí, (ha bebido 2 cervezas) pero que se ha quedado inconsciente</text:p>
      <text:p text:style-name="P1">tras el golpe.</text:p>
      <text:p text:style-name="P1">Según los informes de la unidad de soporte vital avanzado el paciente:</text:p>
      <text:p text:style-name="P1">- Responde a estímulos y respira con normalidad</text:p>
      <text:p text:style-name="P1">- No colabora en la exploración neurológica</text:p>
      <text:p text:style-name="P1">- Glasgow 12</text:p>
      <text:p text:style-name="P1">- No se ven signos de traumatismo</text:p>
      <text:p text:style-name="P1">JUICIO CLINICO: Intoxicación etílica</text:p>
      <text:p text:style-name="P1">Cursan traslado al hospital para valoración</text:p>
      <text:p text:style-name="P1">A su llegada al servicio de urgencias, el paciente es valorado por los médicos de</text:p>
      <text:p text:style-name="P1">puerta, viendo el juicio clínico de la ambulancia, se asume intoxicación etílica y</text:p>
      <text:p text:style-name="P1">se envía a observación.</text:p>
      <text:p text:style-name="P1">No le realizan una nueva anamnesis ni piden hablar con los familiares.</text:p>
      <text:p text:style-name="P1">Seguramente debido a la alta sobrecarga de trabajo.</text:p>
      <text:p text:style-name="P1">Tras varias horas, los acompañantes piden hablar con los médicos e insisten en</text:p>
      <text:p text:style-name="P1">que el paciente estaba bien hasta que recibió un fuerte golpe en la cabeza</text:p>
      <text:p text:style-name="P1">Tras la insistencia de la familia se realiza TAC:</text:p>
      <text:p text:style-name="P1">DIAGNOSTICO:</text:p>
      <text:p text:style-name="P1">-Traumatismo craneoencefálico grave</text:p>
      <text:p text:style-name="P1">-Contusiones cerebrales múltiples</text:p>
      <text:p text:style-name="P1">-Hematoma subdural agudo</text:p>
      <text:p text:style-name="P1">ANALISIS:</text:p>
      <text:p text:style-name="P1">Estaríamos hablando de un retraso diagnóstico que podría haber tenido consecuencias</text:p>
      <text:p text:style-name="P1">fatales. ¿Por qué ha sucedido este error?</text:p>
      <text:p text:style-name="P1"><text:soft-page-break/>Falta de estandarización en los procesos de transferencia</text:p>
      <text:p text:style-name="P1">Fallo de comunicación con los acompañantes (el paciente es traído por UVI,</text:p>
      <text:p text:style-name="P1">se asume que viene solo)</text:p>
      <text:p text:style-name="P1">Sesgo de autoridad: No reevaluar al paciente tras el traslado, fiándose solo</text:p>
      <text:p text:style-name="P1">del juicio clínico del sanitario del 112.</text:p>
      <text:p text:style-name="P1">Sobrecarga de trabajo de las urgencias.</text:p>
      <text:p text:style-name="P1">CONCLUSION:</text:p>
      <text:p text:style-name="P1">Una transferencia es considerada como el traspaso de información específica del</text:p>
      <text:p text:style-name="P1">paciente de un profesional o equipo de profesionales a otro, en el que se traslada la</text:p>
      <text:p text:style-name="P1">responsabilidad del cuidado . Y se ha identificado como un proceso de alto riesgo para la seguridad del paciente.</text:p>
      <text:p text:style-name="P1">Transferencias ineficaces pueden generar brechas en el cuidado del paciente y</text:p>
      <text:p text:style-name="P1">conducir a un tratamiento incorrecto, retrasos y errores en el diagnóstico, aumento de los costes, incremento de la estancia hospitalaria.</text:p>
      <text:p text:style-name="P1">Enfermería tiene un papel clave en la correcta transmisión de la información durante las transiciones asistenciales, así como en la revaloración del paciente.</text:p>
      <text:p text:style-name="P1">PROPUESTAS DE MEJORA:</text:p>
      <text:p text:style-name="P1">La transferencia debe realizarse de manera estructurada y sistematizada</text:p>
      <text:p text:style-name="P1">favoreciendo la verificación por el paciente de los datos e informaciones</text:p>
      <text:p text:style-name="P1">aportadas.</text:p>
      <text:p text:style-name="P1">En caso de pacientes con alteraciones neurológicas, limitaciones cognitivas</text:p>
      <text:p text:style-name="P1">o pediátricas, la transferencia debe realizarse en presencia de un familiar/</text:p>
      <text:p text:style-name="P1">acompañante.</text:p>
      <text:p text:style-name="P1">El tiempo empleado en la transferencia debe ser suficiente e incluir la</text:p>
      <text:p text:style-name="P1">posibilidad de formular preguntas y contestarla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zo Alonso</meta:initial-creator>
    <meta:creation-date>2024-06-08T23:41:45.71</meta:creation-date>
    <meta:document-statistic meta:table-count="0" meta:image-count="0" meta:object-count="0" meta:page-count="2" meta:paragraph-count="55" meta:word-count="467" meta:character-count="2974"/>
    <dc:date>2024-06-08T23:43:14.91</dc:date>
    <dc:creator>Lorenzo Alonso</dc:creator>
    <meta:editing-duration>PT1M29S</meta:editing-duration>
    <meta:editing-cycles>1</meta:editing-cycles>
    <meta:generator>OpenOffice/4.1.14$Win32 OpenOffice.org_project/4114m1$Build-9811</meta:generator>
  </office:meta>
</office:document-meta>
</file>