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T1" style:family="text">
      <style:text-properties fo:language="es" fo:country="ES"/>
    </style:style>
    <style:style style:name="T2" style:family="text">
      <style:text-properties fo:language="pt" fo:country="B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¿INFRADIAGNÓSTICO O INFRAREGISTRO DE LA ENFERMEDAD RENAL CRÓNICA?</text:span> </text:p>
      <text:p text:style-name="Text_20_body"> <text:span text:style-name="T1">Dra. Belén de Llama Arauz</text:span> </text:p>
      <text:p text:style-name="Text_20_body"> </text:p>
      <text:p text:style-name="Text_20_body"><text:span text:style-name="T1">JUSTIFICACIÓN:</text:span> </text:p>
      <text:p text:style-name="Text_20_body"><text:span text:style-name="T1">Se estima que la prevalencia de la enfermedad renal crónica (ERC) en España está entre el 9 y el 15%, afectando a más del 20% de los mayores de 60 años. </text:span> </text:p>
      <text:p text:style-name="Text_20_body"><text:span text:style-name="T1">El deterioro de la función renal en pacientes con ERC sucede progresiva y silenciosamente, un 40% de los pacientes con ERC no sabe que la padece.</text:span> </text:p>
      <text:p text:style-name="Text_20_body"><text:span text:style-name="T1">Según las últimas estimaciones, como la del Global Burden of Disease Study , en el año 2040 la ERC podría convertirse en la quinta causa de muerte. </text:span> </text:p>
      <text:p text:style-name="Text_20_body"><text:span text:style-name="T1">La ERC es una enfermedad de alta prevalencia, especialmente en ancianos. El riesgo de enfermedad y de muerte cardiovascular aumenta progresivamente con el deterioro de la función renal e incremento de la albuminuria. </text:span> </text:p>
      <text:p text:style-name="Text_20_body"><text:span text:style-name="T1">Es esencial el desarrollo de estrategias de detección precoz en Atención Primaria , identificarla como un factor de riesgo cardiovascular, y optimizar el manejo de los factores de progresión y de sus complicaciones.</text:span> </text:p>
      <text:p text:style-name="Text_20_body"><text:span text:style-name="T1">OBJETIVOS</text:span> </text:p>
      <text:list xml:id="list3338009928646832205" text:style-name="L1">
        <text:list-item>
          <text:p text:style-name="P1"><text:span text:style-name="T2">Analizar si existe infra diagnóstico o infra registro de ERC</text:span> </text:p>
        </text:list-item>
      </text:list>
      <text:list xml:id="list3642402793723701423" text:style-name="L2">
        <text:list-item>
          <text:p text:style-name="P2"><text:span text:style-name="T1">Realizar sesiones formativas en ERC en el centro de salud, para revisar guías clínicas y consensos sobre ERC, criterios diagnósticos, terapéuticos y de derivación, en el contexto de un proyecto de mejora del proceso asistencial ERC.</text:span> </text:p>
        </text:list-item>
      </text:list>
      <text:list xml:id="list2776846509886064327" text:style-name="L3">
        <text:list-item>
          <text:p text:style-name="P3"><text:span text:style-name="T1">Valoración de resultados tras la intervención en un año, según los indicadores definidos en el proyecto.</text:span> </text:p>
        </text:list-item>
      </text:list>
      <text:p text:style-name="Text_20_body"> </text:p>
      <text:p text:style-name="Text_20_body"><text:span text:style-name="T1">DESCRIPCIÓN DE LA EXPERIENCIA</text:span> </text:p>
      <text:p text:style-name="Text_20_body"><text:span text:style-name="T1">1. Comunicación datos por consulta medicina y enfermería </text:span> </text:p>
      <text:p text:style-name="Text_20_body"><text:span text:style-name="T1">Utilizando la herramienta Consulta Web, hemos obtenido los siguientes datos sobre los registros en historia clínica: </text:span> </text:p>
      <text:p text:style-name="Text_20_body"><text:span text:style-name="T1">La prevalencia encontrada de pacientes con ERC es del 4,11%, claramente inferior respecto a la prevalencia esperable (hasta 9-15% poblacional).</text:span> </text:p>
      <text:p text:style-name="Text_20_body"><text:span text:style-name="T1">Hemos obtenido los listados por CIAS médico y enfermero de 597 pacientes con FGE &lt;60 mg/dl (método CKD-EPI) que no tienen código CIAP de enfermedad renal crónica, donde los profesionales pueden ver el dato de FGE.</text:span> </text:p>
      <text:p text:style-name="Text_20_body"><text:span text:style-name="T1">2. Planificación de actividades a realizar</text:span> </text:p>
      <text:p text:style-name="Text_20_body"><text:span text:style-name="T1">Trabajando con listados de pacientes, recomendamos realizar los siguientes pasos en historia clínica:</text:span> </text:p>
      <text:list xml:id="list2093471841044448031" text:style-name="L4">
        <text:list-item>
          <text:p text:style-name="P4"><text:span text:style-name="T1">Confirmar diagnóstico ERC: al menos dos registros FGE&lt;60, cociente albúmina /creatinina, fecha diagnóstico, revisar si hay registro en Atención hospitalaria (SELENE)</text:span> </text:p>
        </text:list-item>
      </text:list>
      <text:list xml:id="list3172455629193591678" text:style-name="L5">
        <text:list-item>
          <text:p text:style-name="P5"><text:span text:style-name="T1">Abrir episodio CIAP U99 (ERC)</text:span> </text:p>
        </text:list-item>
      </text:list>
      <text:list xml:id="list801750563709294260" text:style-name="L6">
        <text:list-item>
          <text:p text:style-name="P6"><text:span text:style-name="T1">Revisar comorbilidades.</text:span> </text:p>
        </text:list-item>
      </text:list>
      <text:list xml:id="list5129594505430672710" text:style-name="L7">
        <text:list-item>
          <text:p text:style-name="P7"><text:span text:style-name="T1">Optimizar tratamientos.</text:span> </text:p>
        </text:list-item>
      </text:list>
      <text:list xml:id="list3549170072951922138" text:style-name="L8">
        <text:list-item>
          <text:p text:style-name="P8"><text:soft-page-break/><text:span text:style-name="T1">Registrar en cada paciente revisado si ha habido infradiagnóstico o infraregistro.</text:span> </text:p>
        </text:list-item>
      </text:list>
      <text:p text:style-name="Text_20_body"> </text:p>
      <text:list xml:id="list7482339174026119401" text:style-name="L9">
        <text:list-item>
          <text:p text:style-name="P9"><text:span text:style-name="T1">REVISIÓN DATOS CONSULTA WEB semestralmente</text:span> </text:p>
        </text:list-item>
      </text:list>
      <text:p text:style-name="Text_20_body"><text:span text:style-name="T1">APLICABILIDAD</text:span> </text:p>
      <text:p text:style-name="Text_20_body"><text:span text:style-name="T1">En nuestro proyecto proponemos una forma sencilla para que en cada centro de salud se mejoren los datos y con ello la atención a los pacientes. ERc, extrapolable a cualquier factor de riesgo cardiovascular, utilizando la herramienta Consulta Web. </text:span> </text:p>
      <text:p text:style-name="Text_20_body"><text:span text:style-name="T1">CONCLUSION</text:span> </text:p>
      <text:p text:style-name="Text_20_body"><text:span text:style-name="T1">Hemos analizado múltiples factores que pueden influir en el infraregistro en ERc: </text:span> </text:p>
      <text:list xml:id="list6863367692406694138" text:style-name="L10">
        <text:list-item>
          <text:p text:style-name="P10"><text:span text:style-name="T1">Falta de concienciación de los profesionales sobre la ERC como otros factores de riesgo cardiovascular que están incluidos en Cartera de Servicios</text:span> </text:p>
        </text:list-item>
      </text:list>
      <text:list xml:id="list8474241153485576723" text:style-name="L11">
        <text:list-item>
          <text:p text:style-name="P11"><text:span text:style-name="T1">Registro con alguna complejidad en Ap Madrid, es el  código CIAP U99</text:span> </text:p>
        </text:list-item>
      </text:list>
      <text:list xml:id="list7060028482142226610" text:style-name="L12">
        <text:list-item>
          <text:p text:style-name="P12"><text:span text:style-name="T1">ERC hasta el momento comparte los tratamientos con registro HTA, DM o cardiopatía isquémica. </text:span> </text:p>
        </text:list-item>
      </text:list>
      <text:list xml:id="list8552585851296230448" text:style-name="L13">
        <text:list-item>
          <text:p text:style-name="P13"><text:span text:style-name="T1">No adecuación de herramientas informáticas: AP carece de perfil renal con FGe, y orina con microalbuminuria y Cociente albúmina/creatinina., que facilitaría el diagnóstico correcto</text:span> </text:p>
        </text:list-item>
      </text:list>
      <text:list xml:id="list7364467065355500646" text:style-name="L14">
        <text:list-item>
          <text:p text:style-name="P14"><text:span text:style-name="T1">Falta de tiempo en las consultas de AP: hay pacientes que han sido diagnosticados en Atención Hospitalaria, pero no se ha abierto el episodio en AP.</text:span> </text:p>
        </text:list-item>
      </text:list>
      <text:p text:style-name="Text_20_body"><text:span text:style-name="T1">La futura inclusión de ERC en la Cartera de Servicios de AP pondrá el foco en infra diagnóstico e infrarregistro.</text:span> </text:p>
      <text:p text:style-name="Text_20_body">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Alonso</meta:initial-creator>
    <meta:creation-date>2024-06-15T20:38:20.73</meta:creation-date>
    <meta:document-statistic meta:table-count="0" meta:image-count="0" meta:object-count="0" meta:page-count="2" meta:paragraph-count="39" meta:word-count="561" meta:character-count="3612"/>
    <dc:date>2024-06-15T20:38:43.48</dc:date>
    <dc:creator>Lorenzo Alonso</dc:creator>
    <meta:editing-duration>PT23S</meta:editing-duration>
    <meta:editing-cycles>1</meta:editing-cycles>
    <meta:generator>OpenOffice/4.1.14$Win32 OpenOffice.org_project/4114m1$Build-9811</meta:generator>
  </office:meta>
</office:document-meta>
</file>