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, sans-serif" svg:font-family="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1111in"/>
      <style:text-properties style:font-name="Calibri" fo:font-weight="bold" style:font-weight-asian="bold" style:font-weight-complex="bold" fo:color="#222222" fo:font-size="14pt" style:font-size-asian="14pt" style:font-size-complex="14pt"/>
    </style:style>
    <style:style style:name="P2" style:parent-style-name="Textbody" style:family="paragraph">
      <style:paragraph-properties fo:widows="2" fo:orphans="2" fo:margin-bottom="0.1111in"/>
    </style:style>
    <style:style style:name="T3" style:parent-style-name="Fuentedepárrafopredeter." style:family="text">
      <style:text-properties style:font-name="Calibri" fo:color="#222222" fo:font-size="14pt" style:font-size-asian="14pt" style:font-size-complex="14pt"/>
    </style:style>
    <style:style style:name="T4" style:parent-style-name="Fuentedepárrafopredeter." style:family="text">
      <style:text-properties style:font-name="Calibri" fo:color="#222222" fo:font-size="14pt" style:font-size-asian="14pt" style:font-size-complex="14pt"/>
    </style:style>
    <style:style style:name="T5" style:parent-style-name="Fuentedepárrafopredeter." style:family="text">
      <style:text-properties style:font-name="Calibri" fo:color="#222222" fo:font-size="14pt" style:font-size-asian="14pt" style:font-size-complex="14pt"/>
    </style:style>
    <style:style style:name="T6" style:parent-style-name="Fuentedepárrafopredeter." style:family="text">
      <style:text-properties style:font-name="Calibri" fo:color="#222222" fo:font-size="14pt" style:font-size-asian="14pt" style:font-size-complex="14pt"/>
    </style:style>
    <style:style style:name="T7" style:parent-style-name="Fuentedepárrafopredeter." style:family="text">
      <style:text-properties style:font-name="Calibri" fo:color="#222222" fo:font-size="14pt" style:font-size-asian="14pt" style:font-size-complex="14pt"/>
    </style:style>
    <style:style style:name="T8" style:parent-style-name="Fuentedepárrafopredeter." style:family="text">
      <style:text-properties style:font-name="Calibri" fo:color="#222222" fo:font-size="14pt" style:font-size-asian="14pt" style:font-size-complex="14pt"/>
    </style:style>
    <style:style style:name="T9" style:parent-style-name="Fuentedepárrafopredeter." style:family="text">
      <style:text-properties style:font-name="Calibri" fo:color="#222222" fo:font-size="14pt" style:font-size-asian="14pt" style:font-size-complex="14pt"/>
    </style:style>
    <style:style style:name="T10" style:parent-style-name="Fuentedepárrafopredeter." style:family="text">
      <style:text-properties style:font-name="Calibri" fo:color="#222222" fo:font-size="14pt" style:font-size-asian="14pt" style:font-size-complex="14pt"/>
    </style:style>
    <style:style style:name="T11" style:parent-style-name="Fuentedepárrafopredeter." style:family="text">
      <style:text-properties style:font-name="Calibri" fo:color="#222222" fo:font-size="14pt" style:font-size-asian="14pt" style:font-size-complex="14pt"/>
    </style:style>
    <style:style style:name="T12" style:parent-style-name="Fuentedepárrafopredeter." style:family="text">
      <style:text-properties style:font-name="Calibri" fo:color="#222222" fo:font-size="14pt" style:font-size-asian="14pt" style:font-size-complex="14pt"/>
    </style:style>
    <style:style style:name="T13" style:parent-style-name="Fuentedepárrafopredeter." style:family="text">
      <style:text-properties style:font-name="Calibri" fo:color="#222222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.1111in"/>
      <style:text-properties style:font-name="Calibri" fo:font-weight="bold" style:font-weight-asian="bold" style:font-weight-complex="bold" fo:color="#222222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.1111in"/>
    </style:style>
    <style:style style:name="T16" style:parent-style-name="Fuentedepárrafopredeter." style:family="text">
      <style:text-properties style:font-name="Calibri" fo:color="#222222" fo:font-size="14pt" style:font-size-asian="14pt" style:font-size-complex="14pt"/>
    </style:style>
    <style:style style:name="T17" style:parent-style-name="Fuentedepárrafopredeter." style:family="text">
      <style:text-properties style:font-name="Calibri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.1111in"/>
    </style:style>
    <style:style style:name="T19" style:parent-style-name="Fuentedepárrafopredeter." style:family="text">
      <style:text-properties style:font-name="Verdana, sans-serif" fo:color="#000000" fo:font-size="7.5pt" style:font-size-asian="7.5pt" fo:language="en" fo:country="GB"/>
    </style:style>
    <style:style style:name="P20" style:parent-style-name="Textbody" style:family="paragraph">
      <style:paragraph-properties fo:widows="2" fo:orphans="2" fo:margin-bottom="0.1111in"/>
      <style:text-properties style:font-name="Calibri" fo:font-weight="bold" style:font-weight-asian="bold" style:font-weight-complex="bold" fo:color="#222222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.1111in"/>
      <style:text-properties style:font-name="Calibri" fo:color="#222222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.1111in"/>
      <style:text-properties style:font-name="Calibri" fo:font-weight="bold" style:font-weight-asian="bold" style:font-weight-complex="bold" fo:color="#222222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.1111in"/>
      <style:text-properties style:font-name="Calibri" fo:color="#222222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.1111in"/>
      <style:text-properties style:font-name="Calibri" fo:font-weight="bold" style:font-weight-asian="bold" style:font-weight-complex="bold" fo:color="#222222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.1111in"/>
      <style:text-properties style:font-name="Calibri" fo:color="#222222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.1111in"/>
      <style:text-properties style:font-name="Calibri" fo:color="#222222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.1111in"/>
      <style:text-properties style:font-name="Calibri" fo:font-weight="bold" style:font-weight-asian="bold" style:font-weight-complex="bold" fo:color="#222222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.1111in"/>
      <style:text-properties style:font-name="Calibri" fo:color="#222222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.1111in"/>
      <style:text-properties style:font-name="Calibri" fo:color="#222222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.1111in"/>
      <style:text-properties style:font-name="Calibri" fo:color="#222222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.1111in"/>
      <style:text-properties style:font-name="Calibri" fo:font-weight="bold" style:font-weight-asian="bold" style:font-weight-complex="bold" fo:color="#222222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.1111in"/>
      <style:text-properties style:font-name="Calibri" fo:color="#222222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.1111in"/>
      <style:text-properties style:font-name="Calibri" fo:color="#222222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.1111in"/>
      <style:text-properties style:font-name="Calibri" fo:color="#222222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/>
    </style:style>
    <style:style style:name="P36" style:parent-style-name="Textbody" style:family="paragraph">
      <style:paragraph-properties fo:widows="2" fo:orphans="2" fo:margin-bottom="0.1111in" style:line-height-at-least="0.1041in"/>
      <style:text-properties style:font-name="Verdana, sans-serif" fo:color="#000000" fo:font-size="7.5pt" style:font-size-asian="7.5pt"/>
    </style:style>
  </office:automatic-styles>
  <office:body>
    <office:text text:use-soft-page-breaks="true">
      <text:p text:style-name="P1">Título:</text:p>
      <text:p text:style-name="P2"><text:span text:style-name="T3">R</text:span><text:span text:style-name="T4">elación<text:s/></text:span><text:span text:style-name="T5"><text:s/>de<text:s/></text:span><text:span text:style-name="T6">la<text:s/></text:span><text:span text:style-name="T7">personalidad<text:s/></text:span><text:span text:style-name="T8"><text:s/>de médicos<text:s/></text:span><text:span text:style-name="T9">de familia</text:span><text:span text:style-name="T10"><text:s/></text:span><text:span text:style-name="T11">con su perfil profesional</text:span><text:span text:style-name="T12">:</text:span><text:span text:style-name="T13"><text:s/>datos preliminares de una encuesta transversal en 10 países europeos.</text:span></text:p>
      <text:p text:style-name="P14">Autores:</text:p>
      <text:p text:style-name="P15"><text:span text:style-name="T16">Marta Pérez Álvarez, Marta Castelo Jurado, Lourdes Ramos del Río, Sara Ares Blanco, Ileana Gefaell Larrondo, </text:span><text:span text:style-name="T17">GP personality study collaborative group: </text:span></text:p>
      <text:p text:style-name="P18"><text:span text:style-name="T19">Marina Guisado Clavero, Laura Calvo García, Ana Peñalver Andrada, Marta Sanz Sanz, César Minué Lorenzo, Ana Carmen San Martín Luis, Marija Zafirovska, Sara Ares-Blanco, Aleksandar Zafirovski, Maria Bakola, Zoltán Lako-Futó, Limor Adler, Janis Blumfelds, Anna Kamienska, Eleni Jelastopulu, Aleksander Stepanović, Luiz Miguel  Santiago, Joana Sousa, Carla Gouveia</text:span></text:p>
      <text:p text:style-name="P20">Justificación:</text:p>
      <text:p text:style-name="P21">El modelo de los cinco factores identifica rasgos de personalidad como la extraversión, la apertura, la amabilidad, la conciencia y el neuroticismo. La personalidad puede influir en el diagnóstico y la toma de decisiones del médico generalista en la atención al paciente. Sin embargo, su papel exacto en la atención médica sigue siendo desconocido.</text:p>
      <text:p text:style-name="P22">Objetivo principal:</text:p>
      <text:p text:style-name="P23">Describir la relación entre los rasgos de personalidad y el perfil<text:s/>profesional<text:s/>de los médicos de familia</text:p>
      <text:p text:style-name="P24">Método:</text:p>
      <text:p text:style-name="P25">Estudio transversal, mediante una encuesta online en 10 países europeos. Población: Médicos de familia con cupo asignado durante al menos un año. Tamaño de la muestra: 800.</text:p>
      <text:p text:style-name="P26">Variables: Sociodemográficas, años de experiencia, años con mismo cupo asignado. Test de personalidad: Big-Five-Inventory (BFI), formado por 44 ítems medidos por escala Likert.  Enfermedades crónicas (CIE-9): DM, EC, ictus, ansiedad, depresión, artrosis y EPOC. Recogida de datos: Registros electrónicos. Análisis: análisis descriptivo bivariado.</text:p>
      <text:p text:style-name="P27">Resultados:</text:p>
      <text:p text:style-name="P28">Hasta diciembre 2023, han contestado a la encuesta 65 médicos de familia. 12 en Macedonia, 8 en Eslovenia y 45 en España (12 de la Comunidad Foral de Navarra). Mediana de edad: 49 (IQR:39-55) años, mujeres: 73,44%. Experiencia en Atención Primaria: 19 (DE: 10,49) años. Misma población asignada: 8 (IQR:3-16) años.</text:p>
      <text:p text:style-name="P29">Puntuaciones BFI: Apertura a experiencias: 30,42 (DE: 5,64, IC 95% 29,02-31,81); Extraversión: 27,15 (DE:5,3, IC 95%:25,84-28,47); Amabilidad: 31,39 (DE:4,80, IC 95%:30,20-32,57); Responsabilidad: 31,48 (DE: 5,12; IC 95%: 30,21-32,74); Neuroticismo: 21,30 (DE: 6,03; IC 95%: 19,79-22,80).</text:p>
      <text:soft-page-break/>
      <text:p text:style-name="P30">Los médicos de familia amables obtuvieron puntuaciones más altas en responsabilidad y neuroticismo. Los médicos con puntuaciones más altas en responsabilidad tenían más años de experiencia. Aquellos con puntuaciones más altas en Apertura a las experiencias tenían menos de 1.500 pacientes asignados. No hubo otras diferencias en los análisis restantes.</text:p>
      <text:p text:style-name="P31"> Conclusiones:</text:p>
      <text:p text:style-name="P32">Los médicos de familia mostraron puntuaciones muy altas en apertura a las experiencias, amabilidad y responsabilidad.</text:p>
      <text:p text:style-name="P33">En ocasiones la personalidad de los médicos puede interferir en el diagnóstico de los paciente, siendo este un sesgo en el diagnóstico.</text:p>
      <text:p text:style-name="P34">Necesitamos alcanzar el tamaño muestral para analizar más a fondo la influencia de los rasgos de personalidad en la atención médica.</text:p>
      <text:p text:style-name="P35"/>
      <text:p text:style-name="P36">Este estudio ha recibido la aprobación del CEIM del Hospital 12 de Octubre y de la Comisión Central de investigación en Atención Primaria en Madrid. Así mismo ha recibido la aprobación por parte de la Gerente asistencial de Navarr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, sans-serif" svg:font-family="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is Torquemada</meta:initial-creator>
    <dc:creator>MARTA CASTELO JURADO</dc:creator>
    <meta:creation-date>2024-05-13T18:54:00Z</meta:creation-date>
    <dc:date>2024-05-13T18:54:00Z</dc:date>
    <meta:template xlink:href="Normal" xlink:type="simple"/>
    <meta:editing-cycles>2</meta:editing-cycles>
    <meta:editing-duration>PT240S</meta:editing-duration>
    <meta:document-statistic meta:page-count="2" meta:paragraph-count="6" meta:word-count="508" meta:character-count="3296" meta:row-count="23" meta:non-whitespace-character-count="2794"/>
  </office:meta>
</office:document-meta>
</file>