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.106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106cm" fo:line-height="100%" fo:background-color="#ffffff">
        <style:background-image/>
      </style:paragraph-properties>
      <style:text-properties fo:color="#202124" style:font-name-asian="Times New Roman" style:language-asian="es" style:country-asian="ES" style:font-name-complex="Calibri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color="#202124" style:font-name-asian="Times New Roman" style:language-asian="es" style:country-asian="ES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FLEXION SOBRE EL MODELO DE ADMINISTRATIVO SANITARIO: A PROPÓSITO DE UN CASO</text:span></text:p>
      <text:p text:style-name="P1"/>
      <text:p text:style-name="Standard"><text:span text:style-name="T1">Iván López Quindós, </text:span><text:bookmark-start text:name="Bookmark"/><text:span text:style-name="T1">Médico de Familia CS Torres de la Alameda</text:span><text:bookmark-end text:name="Bookmark"/></text:p>
      <text:p text:style-name="Standard"><text:span text:style-name="T1">Raquel Luna Álvarez, Médico de Familia CS Torres de la Alameda</text:span></text:p>
      <text:p text:style-name="Standard"><text:span text:style-name="T1">Raquel Gutiérrez Bermúdez, Médico de Familia CS Torres de la Alameda</text:span></text:p>
      <text:p text:style-name="Standard"><text:span text:style-name="T1">Carolina Yagüe, Enfermera CS Torres de la Alameda</text:span></text:p>
      <text:p text:style-name="Standard"><text:span text:style-name="T1">Marta Castelo Jurado, Médico de Familia CS Federica Montseny</text:span></text:p>
      <text:p text:style-name="P1"/>
      <text:p text:style-name="Standard"><text:span text:style-name="T1">Descripción del Caso</text:span></text:p>
      <text:p text:style-name="Standard">Presentamos de una paciente de 80 años, con antecedentes de insuficiencia cardiaca. Acude a su consultorio rural por la mañana porque desde unos días refiere disnea progresiva que se ha hecho de reposo. Su médico trabaja en turno de tarde y tiene citas disponibles, por lo que desde la unidad de atención al usuario se le ofrece una cita esa tarde, preguntando si puede esperar a la misma, a lo que la paciente responde que si puede esperar. Al acudir la paciente a su cita esa tarde presenta la siguiente exploración física: una sO2 de 84% con disnea de reposo, edemas en miembros inferiores con fóvea y crepitantes bibasales, por lo que se deriva a la paciente a urgencias con juicio clínico de insuficiencia cardíaca, quedando ingresada.</text:p>
      <text:p text:style-name="Standard"><text:s/>Se trata de un incidente de seguridad por retraso diagnóstico que podría haber producido daño a la paciente, el cual nos lleva a una reflexión más profunda sobre los protocolos, la necesidad de formación sanitaria del personal administrativo y el modelo mismo de administrativo sanitario existente en Atención Primaria.</text:p>
      <text:p text:style-name="Standard"><text:span text:style-name="T1">Análisis del caso</text:span></text:p>
      <text:p text:style-name="Standard">Se realiza una auditoría de evento significativo valorando los factores que intervienen en el retraso diagnóstico:</text:p>
      <text:list xml:id="list6823604428326031210" text:style-name="WWNum1">
        <text:list-item>
          <text:p text:style-name="P5">Ligados al profesional: El administrativo que atendió a la paciente había sido contratado recientemente y no tenía experiencia previa ni en el ámbito sanitario, ni como administrativo. Tampoco había recibido formación alguna, ni disponía de protocolos de actuación a seguir.</text:p>
        </text:list-item>
        <text:list-item>
          <text:p text:style-name="P5">Ligados al paciente: Muchos pacientes mayores presentan una tendencia “a no molestar” y no comunican su gravedad demorando la atención un tiempo excesivo. También existe en las zonas rurales reticencia a acudir al hospital por lo que pueden minimizar sus síntomas.</text:p>
        </text:list-item>
        <text:list-item>
          <text:p text:style-name="P5">Ligados a protocolos: Ausencia de protocolos de actuación para administrativos sanitarios. Tampoco se forma “por defecto” a nuevas contrataciones pues no existe personal para ello y se supone que si se les contrata, han de tener formación/experiencia.</text:p>
        </text:list-item>
        <text:list-item>
          <text:p text:style-name="P5">Ligados a organización: Ausencia de requisitos, formación o experiencia previa para ser contratado como administrativo sanitario. Carencia de formación posterior.</text:p>
        </text:list-item>
      </text:list>
      <text:p text:style-name="P1"><text:soft-page-break/></text:p>
      <text:p text:style-name="Standard"><text:span text:style-name="T1">Conclusiones / aprendizaje</text:span></text:p>
      <text:p text:style-name="P2">Los requisitos para ser contratado como administrativo para el Sistema Nacional de Salud son: <text:span text:style-name="T2">Nacionalidad española o de un país miembro de la Unión Europea, tener más de 16 años y menos de la edad de jubilación forzosa y tener el título de Graduado en Educación Secundaria, titulado en FP de Grado Medio o equivalente.</text:span></text:p>
      <text:p text:style-name="P2"><text:span text:style-name="T2">En la práctica diaria, un administrativo en un centro de Salud debe decidir si un paciente puede esperar días, horas o ser citado de forma urgente con enfermera o médico, tras escuchar el motivo de consulta sin disponer de formación sanitaria básica o al menos de algún protocolo de actuación. Hasta ahora ha podido existir por parte de las Gerencias o Comunidades Autónomas, una infravaloración del riesgo que supone tener un profesional sin formación tomando decisiones que, sin ser clínicas, repercutan en la salud.</text:span></text:p>
      <text:p text:style-name="P3"/>
      <text:p text:style-name="Standard"><text:span text:style-name="T1">Propuesta de mejora</text:span></text:p>
      <text:p text:style-name="Standard">Formación previa para administrativos sanitarios ya sea en forma de titulación especial (que actualmente no existe en nuestro país), o cursos de formación previos a la incorporación laboral. Aunque esta formación no debe servir para demorar la atención en pacientes con urgencia sentida, si vemos una clara utilidad ante pacientes que no puedan o quieran exponer sus síntomas en la unidad de Atención al Usuario.</text:p>
      <text:p text:style-name="Standard">Existencia de protocolos con árboles de decisión que guíen y respalden el trabajo del administrativo sanitario a la hora de valorar la premura en la cita de un paciente.</text:p>
      <text:p text:style-name="Standard">Como última reflexión, existen ya planes concretos en Gerencias de atención Primaria, no para formar a los administrativos, sino recurriendo al uso de la inteligencia artificial para implementar programas informáticos como apoyo o para ser usados en mostradores de cita automatizada o aplicaciones de telecita. Desgraciadamente estas últimas opciones destruirían numerosos puestos de traba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reconoce-new-line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pez Quindos.Ivan</meta:initial-creator>
    <dc:creator>marta castelo</dc:creator>
    <meta:editing-cycles>2</meta:editing-cycles>
    <meta:print-date>2023-04-12T12:05:00</meta:print-date>
    <meta:creation-date>2023-05-14T16:06:00</meta:creation-date>
    <dc:date>2023-05-14T16:06:00</dc:date>
    <meta:editing-duration>PT10S</meta:editing-duration>
    <meta:generator>OpenOffice/4.1.14$Win32 OpenOffice.org_project/4114m1$Build-9811</meta:generator>
    <meta:document-statistic meta:table-count="0" meta:image-count="0" meta:object-count="0" meta:page-count="2" meta:paragraph-count="22" meta:word-count="695" meta:character-count="4398"/>
    <meta:user-defined meta:name="AppVersion">16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