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2.54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1"/>
    <style:style style:name="T1" style:family="text">
      <style:text-properties fo:color="#000000" style:font-name="Tahoma" fo:font-size="9pt" style:font-size-asian="9pt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propósito de un caso. “Cómo aprender del peor escenario posible”. Dra Estrella Sánchez</text:p>
      <text:p text:style-name="Standard">Objetivos:</text:p>
      <text:list xml:id="list6626460625303501755" text:style-name="WWNum2">
        <text:list-item>
          <text:p text:style-name="P3">Objetivo primario: revisión del proceso diagnóstico de un caso grave con retraso diagnóstico </text:p>
        </text:list-item>
        <text:list-item>
          <text:p text:style-name="P3">Objetivos secundarios: </text:p>
          <text:list>
            <text:list-item>
              <text:p text:style-name="P3">Análisis de los diferentes tipos de error</text:p>
            </text:list-item>
            <text:list-item>
              <text:p text:style-name="P3">Propuestas de mejora y aprendizaje para el futuro</text:p>
            </text:list-item>
          </text:list>
        </text:list-item>
      </text:list>
      <text:p text:style-name="Standard">Metodología: revisión de caso clínico y bibliografía.</text:p>
      <text:p text:style-name="Standard">Resultados</text:p>
      <text:p text:style-name="Standard">Se propone el caso de T. P. R., paciente de 69 años con antecedentes de HTA y DM2 que comienza con epigastralgia irradiada hacia hipocondrio derecho en septiembre de 2022.</text:p>
      <text:p text:style-name="Standard">En la historia clínica consta un episodio de resección de <text:span text:style-name="T1">micropólipos hiperplásicos rectales en 2018. Se recomendó control, que no se realizó por la pandemia COVID19.</text:span></text:p>
      <text:p text:style-name="Standard">Ante la sintomatología se solicita analítica de sangre y ecografía abdominal.</text:p>
      <text:p text:style-name="Standard">La analítica muestra anemia ferropénica, con hemoglobina 9,4<text:tab/>g/dL, V.C.M 76,5 fL, H.C.M 22,8 pg, hierro sérico de 33 µg/dl y ferritina de 6. Se amplía estudio analítico con sangre en heces, que resulta positiva.</text:p>
      <text:p text:style-name="Standard">Dados los hallazgos de anemia ferropénica y sangre en heces positiva y el antecedente de pólipo se solicita colonoscopia preferente, que es citada para abril de 2023.</text:p>
      <text:p text:style-name="Standard">Para agilizar el diagnóstico se realiza e-consulta a Digestivo por sospecha de malignidad, consiguiéndose adelanto de cita para marzo de 2023.</text:p>
      <text:p text:style-name="Standard">Por otra parte, se realiza ecografía clínica en centro de salud sin hallazgos destacados (por elevado perímetro abdominal del paciente y gas interpuesto). El paciente no solicita cita para la ecografía reglada. </text:p>
      <text:p text:style-name="Standard">En noviembre el paciente acude nuevamente por empeoramiento del dolor, aumento de anorexia y pérdida de peso. Se cita la ecografía pendiente. </text:p>
      <text:p text:style-name="Standard">El 18 de noviembre alerta radiológica: En ecografía abdominal, derrame pleural derecho y liquido libre intraabdominal. Se aconsedja completar estudio con TAC. Se deriva a Urgencias para valoración.</text:p>
      <text:p text:style-name="Standard">En Urgencias se solicita TAC toracoabdominal preferente y gastroscopia y se da de alta al paciente, pendiente de cita. </text:p>
      <text:p text:style-name="Standard">Se realiza de nuevo econsulta a Digestivo para priorizar pruebas. No obstante, el paciente nunca recibe llamada para las citas. </text:p>
      <text:p text:style-name="Standard">El paciente se realiza en circuito privado TAC con el siguiente resultado: hallazgos sugerentes de neoplasia primaria gástrica con metástasis hepáticas.</text:p>
      <text:p text:style-name="Standard"><text:soft-page-break/>Se realiza nueva e-consulta a Digestivo. Se cita al paciente al día siguiente (1 de diciembre) en consulta, la semana siguiente se presenta el caso en Comité de Tumores y se deriva a Oncología preferente.</text:p>
      <text:p text:style-name="Standard">El 5 de diciembre se produce la primera valoración por Oncología, pendiente de iniciar tratamiento, pero no recibe nuevas citas. Se realiza nueva e-consulta con Digestivo para contactar con Oncología.</text:p>
      <text:p text:style-name="Standard">Finalmente, el 12 de enero se coloca port-a-cath y el 17 de enero inicia tratamiento</text:p>
      <text:p text:style-name="Standard">En las visitas de seguimiento el paciente presenta importante mejoría, con muy buena tolerancia al tratamiento, ganancia ponderal y recuperación de apetito.</text:p>
      <text:p text:style-name="Standard">Conclusiones</text:p>
      <text:p text:style-name="Standard">Se plantean los siguientes errores:</text:p>
      <text:list xml:id="list6361931897351323597" text:style-name="WWNum1">
        <text:list-item>
          <text:p text:style-name="P4">Errores dependientes de factores cognitivos:</text:p>
          <text:list>
            <text:list-item>
              <text:p text:style-name="P4">Sospecha inicial de patología colorrectal (por antecedentes y resultado de pruebas)</text:p>
            </text:list-item>
          </text:list>
        </text:list-item>
        <text:list-item>
          <text:p text:style-name="P4">Errores dependientes del sistema:</text:p>
          <text:list>
            <text:list-item>
              <text:p text:style-name="P4">Demora en la realización de colonoscopia preferente</text:p>
            </text:list-item>
            <text:list-item>
              <text:p text:style-name="P4">Ausencia de citación de la prueba diagnóstica (TAC) tras la visita a Urgencias</text:p>
            </text:list-item>
            <text:list-item>
              <text:p text:style-name="P4">Imposibilidad de derivación/econsulta con Oncología desde Atención Primaria </text:p>
            </text:list-item>
            <text:list-item>
              <text:p text:style-name="P4">Falta de tiempo</text:p>
            </text:list-item>
          </text:list>
        </text:list-item>
        <text:list-item>
          <text:p text:style-name="P4">Errores dependientes del paciente: despreocupación por ecografía reglada. </text:p>
        </text:list-item>
      </text:list>
      <text:p text:style-name="Standard">Ante los que se plant<text:bookmark text:name="Bookmark"/>ean las siguientes propuestas de mejora:</text:p>
      <text:list xml:id="list39322746" text:continue-numbering="true" text:style-name="WWNum1">
        <text:list-item>
          <text:list>
            <text:list-item>
              <text:p text:style-name="P4">Dolor abdominal + pérdida de peso + edad &gt; 50 años: alarma de posible patología tumoral (si no da tiempo para reflexionar sobre el caso, citarlo para otro día)</text:p>
            </text:list-item>
            <text:list-item>
              <text:p text:style-name="P4">Solicitar de entrada ante anemia gastroscopia y colonoscopia</text:p>
            </text:list-item>
            <text:list-item>
              <text:p text:style-name="P4">Derivar a Medicina Interna por sospecha de malignidad</text:p>
            </text:list-item>
            <text:list-item>
              <text:p text:style-name="P4">Insistir en la indicación de la ecografía reglada por Radiología</text:p>
            </text:list-item>
            <text:list-item>
              <text:p text:style-name="P4">Desde Urgencias: ante paciente con sospecha de malignidad ingreso para estudio rápido</text:p>
            </text:list-item>
          </text:list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ejeria de Sanidad</meta:initial-creator>
    <dc:creator>Lorenzo Alonso</dc:creator>
    <meta:editing-cycles>2</meta:editing-cycles>
    <meta:creation-date>2023-05-11T17:58:00</meta:creation-date>
    <dc:date>2023-07-02T18:48:48.39</dc:date>
    <meta:editing-duration>PT1M23S</meta:editing-duration>
    <meta:generator>OpenOffice/4.1.14$Win32 OpenOffice.org_project/4114m1$Build-9811</meta:generator>
    <meta:document-statistic meta:table-count="0" meta:image-count="0" meta:object-count="0" meta:page-count="2" meta:paragraph-count="40" meta:word-count="606" meta:character-count="3894"/>
    <meta:user-defined meta:name="AppVersion">16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