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List_20_Paragraph">
      <style:paragraph-properties fo:text-align="justify" style:justify-single-word="false"/>
    </style:style>
    <style:style style:name="P5" style:family="paragraph" style:parent-style-name="List_20_Paragraph" style:list-style-name="WWNum1">
      <style:paragraph-properties fo:text-align="justify" style:justify-single-word="false"/>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Bookmark"/><text:span text:style-name="T2">COMUNICACIÓN <text:s/>XII Workshop Foro OSLER 2023</text:span><text:span text:style-name="T1"> <text:s text:c="2"/>El autor expresa su deseo de no participar en la parte competitiva</text:span></text:p>
      <text:p text:style-name="P1"><text:span text:style-name="T3">Autor Francisco de Paula Sánchez Jiménez</text:span></text:p>
      <text:p text:style-name="P2"/>
      <text:p text:style-name="P1"><text:span text:style-name="T2">Título:</text:span></text:p>
      <text:p text:style-name="P1"><text:span text:style-name="T1">“Implementando el Valor Semiológico (Mnemotecnia) de las “Zonas Ocultas”, “Sitios Ocultos”, de Lorenzo Alonso Carrión en la Clínica Práctica (Anatomía Regional Topográfica de Orientación Clínica) para la mejora del Diagnóstico (y Diferencial) según <text:s/>el Chapter 26 del ICD-11 de la W.H.O “</text:span></text:p>
      <text:p text:style-name="P1"><text:span text:style-name="T2">Objetivos:</text:span></text:p>
      <text:list xml:id="list3691840008180348663" text:style-name="WWNum1">
        <text:list-item>
          <text:p text:style-name="P5"><text:span text:style-name="T1">Proponer un sistema mnemotécnico de clasificación de los síndromes clínicos para su aplicación en el momento de su gestación cognitiva (formulación del juicio clínico) de carácter internacional y con capacidad de registro para las morbilidades, </text:span></text:p>
        </text:list-item>
        <text:list-item>
          <text:p text:style-name="P5"><text:span text:style-name="T1">Dote de valor semiológico clínico las zonas ocultas anatómicas en ese momento único de la concreción del cuadro clínico según el listado de Lorenzo Alonso Carrión ( “El Trabajo del Médico”)</text:span></text:p>
        </text:list-item>
        <text:list-item>
          <text:p text:style-name="P5"><text:span text:style-name="T1">Abierto a modificaciones sustanciales o puntuales a los efectos de cumplir con su propósito, admitiendo ad hoc, otros sistemas o pruebas puntuales, y a su desaparición cuando la biología de la salud explique la realidad clínica </text:span></text:p>
        </text:list-item>
      </text:list>
      <text:p text:style-name="P1"><text:span text:style-name="T2">Metodología:</text:span></text:p>
      <text:p text:style-name="P1"><text:span text:style-name="T1">Búsqueda bibliográfica de sistemas de diagnóstico que al menos sean de cuasi-diagnóstico en el sentido de la perspectiva contemporánea (basado en la evidencia)</text:span></text:p>
      <text:p text:style-name="P1"><text:span text:style-name="T2">Resultados:</text:span></text:p>
      <text:p text:style-name="P1"><text:span text:style-name="T1">El Chapter 26 MTC clasifica sus Síndromes propios en el ICD-11 de la W.H.O. según la Topografía Anatómica y su Fisiopatología asociada a esta fenomenología sui generis clínica de las afecciones del ser humano. Nos interesa como sistema mnemotécnico y <text:s/>con un posible valor heurístico.</text:span></text:p>
      <text:p text:style-name="P1"><text:span text:style-name="T1">Los Sitios Escondidos o Zonas Oscuras de Lorenzo Alonso Carrión (página 16, “El Trabajo del Médico”):</text:span></text:p>
      <text:p text:style-name="P1"><text:span text:style-name="T1">Calota, Senos venosos, Vítreo, Cavum, Retroauricular, Tráquea, Intrabronquial, Retroesternal, Tronco espalda, Mamas mujer, Axila, Retroperitoneo, Ombligo, Epitróclea, Zona poplítea, Inguinal, Testículos, varón joven, Vulva, Periné, Ano, Pantorrillas, Planta del pie, Uñas.</text:span></text:p>
      <text:p text:style-name="P1"><text:span text:style-name="T1">Macroscópicos y accesibles con una exploratoria y propedéutica superficial. Se prestan al modelo heurístico que con esta consideración comunicamos a este <text:s/>XIII Foro Osler <text:s/>y </text:span><text:soft-page-break/><text:span text:style-name="T1">ahora recoge, con sus grandes debilidades nosológicas, el ICD-11 de la W-H.O. en su Chapter 26.</text:span></text:p>
      <text:p text:style-name="P1"><text:span text:style-name="T1">Así la implementación semiológica y mnemotécnica de forma muy esquemática consiste en, a modo de ejemplo (seleccionando) :</text:span></text:p>
      <text:list xml:id="list43283330" text:continue-numbering="true" text:style-name="WWNum1">
        <text:list-item>
          <text:p text:style-name="P5"><text:span text:style-name="T1">Uñas:</text:span></text:p>
        </text:list-item>
      </text:list>
      <text:p text:style-name="P4"><text:span text:style-name="T1"><text:s/>Zona destinada al intercambio efectivo de las energía y procesos de intercambio material y de información a modo de un “Pozo” para su llenado y su vaciado según corresponda circadianamente, donde por la zona de flexión, o por la extensión e implicando a la primera articulación interfalángica se produce el intercambio de polaridad por pertenecer a una zona “Acra” muy distal. Llegaría su influencia hasta la articulación meta*-falángica, en su Expresividad Clínica.</text:span></text:p>
      <text:list xml:id="list43272849" text:continue-numbering="true" text:style-name="WWNum1">
        <text:list-item>
          <text:p text:style-name="P5"><text:span text:style-name="T1">Ano: </text:span></text:p>
        </text:list-item>
      </text:list>
      <text:p text:style-name="P4"><text:span text:style-name="T1">Intersección de los grandes ríos de energía corporal, discurren sobre las líneas medias anterior y posterior (Vasos Curiosos en nomenclatura del Dr. Nguyen Van Ghi), y penetran con distinto sentido de su discurrir tanto en el ano como en el otro orificio análogo que es la boca y se adentran tanto en los contenidos esplácnicos del tronco como inundan adentrándose a través de la calota <text:s/>en el endocráneo.</text:span></text:p>
      <text:p text:style-name="P2"/>
      <text:p text:style-name="P2"/>
      <text:p text:style-name="P1"><text:span text:style-name="T2">Conclusiones</text:span></text:p>
      <text:p text:style-name="P1"><text:span text:style-name="T1">Siguiendo al Dr. Lorenzo Alonso Carrión, “”Se puede describir un amplio abanico de entidades patológicas, la mayoría de ellas sin compartir ninguna identidad biológica o celular, sólo la coincidencia de esta localización anatómica <text:s/>El concepto anatómico de «línea media» y algunas patologías asociadas con el mismo )([https://prodiagnosis.org/es/el-concepto-anatomico-de-linea <text:s/>]””. Que se puede decir de casi todos estos “Sitios Escondidos”, por lo que corresponde a cada profesional decidir como regla mnemotécnica acudir a esta visión clínica, con el objeto de tener en cuenta en el momento del Diagnóstico (y sobre todo en el Diferencial) para disminuir la posibilidad de err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urias</meta:initial-creator>
    <dc:creator>Asturias</dc:creator>
    <meta:editing-cycles>2</meta:editing-cycles>
    <meta:creation-date>2023-05-10T11:19:00</meta:creation-date>
    <dc:date>2023-05-10T11:19:00</dc:date>
    <meta:editing-duration>P0D</meta:editing-duration>
    <meta:generator>OpenOffice/4.1.14$Win32 OpenOffice.org_project/4114m1$Build-9811</meta:generator>
    <meta:document-statistic meta:table-count="0" meta:image-count="0" meta:object-count="0" meta:page-count="2" meta:paragraph-count="22" meta:word-count="593" meta:character-count="3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