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Heading_20_1" style:master-page-name="Standard">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1229099791095753" text:style-name="Outline">
        <text:list-item>
          <text:h text:style-name="P2" text:outline-level="1">ANALITICA DESDE TRIAJE</text:h>
        </text:list-item>
      </text:list>
      <text:p text:style-name="Standard"/>
      <text:p text:style-name="Standard">Autores: Pablo Macazaga Millán, Celia González López, Almudena Garrido Vicente, Víctor Troyano Prieto, Tania López Caballero, Desirée del Rocío Garay Paredes</text:p>
      <text:p text:style-name="Standard">Cs Mejorada del Campo, Madrid<text:bookmark text:name="Bookmark"/></text:p>
      <text:p text:style-name="Standard">DESCRIPCIÓN DEL CASO</text:p>
      <text:p text:style-name="Standard">Mujer de 47 años sin alergias medicamentosas, sobrepeso, fumadora de 10 cig/día desde hace 30 años, no toma medicación crónica. </text:p>
      <text:p text:style-name="Standard">Acude a Urgencias Hospitalarias por gonalgia izquierda muy intensa de 2 días de evolución que limita la deambulación. Niega traumatismo o sobreesfuerzo conocido. </text:p>
      <text:p text:style-name="Standard">Como el tiempo de espera para ser atendido por el médico es superior a 3 horas, se tramita desde triaje una analítica (petición realizada por un médico sin valoración previa) y una radiografía de rodilla. La imagen radiológica descarta lesiones óseas agudas o crónicas, pero en la analítica destaca una leucocitosis de predominio neutrofílico. </text:p>
      <text:p text:style-name="Standard">Con estos resultados, el médico solicita radiografía de tórax y test dual siendo ambos normales, y estructura la anamnesis y exploración física en descartar un foco infeccioso. La paciente es dada de alta con recomendaciones para síntomas febriles y una petición al médico de Medicina Familiar de repetir la analítica en unos días. </text:p>
      <text:p text:style-name="Standard">ANALISIS DEL CASO</text:p>
      <text:p text:style-name="Standard">Se realiza análisis de Ishikawa para determinar los factores que han influido en este incidente de seguridad.</text:p>
      <text:list xml:id="list6978360907055554171" text:style-name="WWNum1">
        <text:list-item>
          <text:p text:style-name="P1">Factores ligados a las condiciones de trabajo y ambientales: La excesiva carga de trabajo que soportan algunos servicios como Urgencias, lleva a los profesionales a cometer errores con el fin de aligerar la carga y los tiempos de espera. En nuestro caso, la solicitud de una analítica previa a la consulta para evitar ver al paciente en varias ocasiones. </text:p>
        </text:list-item>
        <text:list-item>
          <text:p text:style-name="P1">Factores de trabajo en equipo y sociales: La enfermera de triaje es la que realiza la primera valoración y puede orientar el motivo de consulta. Si esta información es poco clara o no hay buena comunicación entre profesionales se puede inducir a errores en el manejo inicial</text:p>
        </text:list-item>
        <text:list-item>
          <text:p text:style-name="P1">Factores organizativos y estratégicos: La infrafinanciación de la sanidad publica induce a los pacientes a acudir a Urgencias por motivos que deberían ser atendidos en otros niveles, como Atención Primaria, lo que conlleva un colapso de las mismas quienes a su vez se encuentran infradotadas de personal y recursos para asumir tal volumen de pacientes </text:p>
        </text:list-item>
      </text:list>
      <text:p text:style-name="Standard">CONCLUSIÓN:</text:p>
      <text:p text:style-name="Standard">Los pacientes en Urgencias Hospitalarias suponen un reto enorme para el profesional que se enfrenta a ellos en jornadas muy largas sin apenas descanso, en las que se debe dar asistencia <text:soft-page-break/>a un numero muy elevado de consultas siendo algunas de gran prioridad y otras de carácter más banal. </text:p>
      <text:p text:style-name="Standard">En este ambiente tan “hostil” se haya nuestro caso en el que, con la firme intención de proporcionar un beneficio al paciente como es la reducción del tiempo de espera, solicita una prueba complementaria que está injustificada por la anamnesis y la exploración física. Eso conllevo un sobrediagnostico y la realización de pruebas diagnósticas innecesarias.</text:p>
      <text:p text:style-name="Standard">Este caso se comunicó a la Unidad Funcional de Riesgos del Hospital, quien inicialmente rechazó que se trata de un incidente de seguridad. Tras comentar el caso con Continuidad Asistencial, se revisó el incidente y se decidió trabajar en protocolos específicos en Urgencias Generales. </text:p>
      <text:p text:style-name="Standard">PROPUESTA DE MEJORA:</text:p>
      <text:p text:style-name="Standard">Trabajar en protocolos específicos para la realización de pruebas complementarias siguiendo criterios objetivos. En algunos casos estas se podrían realizar directamente desde triaje, como puede ser la realización de un electrocardiograma ante un dolor torácico o de un sistemático de orina por clínica miccional. Se deben evitar aquellas actuaciones que carezcan de justificación clínica razonable, pues tienen un riesgo potencial de inducir daño al pacient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size="16pt" style:font-size-asian="16pt" style:font-name-complex="F" style:font-size-complex="16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o</meta:initial-creator>
    <dc:creator>Pablo</dc:creator>
    <meta:editing-cycles>3</meta:editing-cycles>
    <meta:creation-date>2023-04-24T17:00:00</meta:creation-date>
    <dc:date>2023-04-25T15:51:00</dc:date>
    <meta:editing-duration>PT22M51S</meta:editing-duration>
    <meta:generator>OpenOffice/4.1.14$Win32 OpenOffice.org_project/4114m1$Build-9811</meta:generator>
    <meta:document-statistic meta:table-count="0" meta:image-count="0" meta:object-count="0" meta:page-count="2" meta:paragraph-count="19" meta:word-count="583" meta:character-count="3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