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SO CLÍNICO- COMUNICACIÓN</text:p>
      <text:p text:style-name="Standard">“ MPI Y COMO EVITARLOS”</text:p>
      <text:p text:style-name="Standard"/>
      <text:p text:style-name="Standard"/>
      <text:p text:style-name="Standard"/>
      <text:p text:style-name="Standard">Descripción del Caso:</text:p>
      <text:p text:style-name="Standard"/>
      <text:p text:style-name="Standard">Paciente varón de 54 años con antecedentes personales de: diabetes mellitus tipo II, HTA, dislipemia, obesidad y AIT hace 5 años. </text:p>
      <text:p text:style-name="Standard">El paciente presentaba un tratamiento habitual con atorvastatina 80mg, ristfor, losartan/hidroclorotiazida y adiro 100mg. </text:p>
      <text:p text:style-name="Standard">Acude a consulta con endocrino y dada su obesidad y mal control glucémico, presentando en ultima analítica una HbA1c de 7,8% se decide pautar ozempic semanal, comenzando con dosis de 0,25 hasta incrementar dosis a 1mg. </text:p>
      <text:p text:style-name="Standard"/>
      <text:p text:style-name="Standard">El paciente no presenta la tarjeta electrónica actualizada, por lo que el endocrino no puede pautarle en el MUP la medicación acordada y le deriva a su MAP para actualización de receta y pauta de Ozempic. A su llegada al centro de salud, desde administración se fuerza la cita con su MAP en la agenda de ese mismo día. El MAP con 15 pacientes forzados en la agenda mas los 36 pacientes de su agenda nominal pauta el ozempic y renueva la tarjeta electrónica sin observar la pauta de dos medicamentos potencialmente inadecuados. </text:p>
      <text:p text:style-name="Standard"/>
      <text:p text:style-name="Standard">Como el Ozempic estaba desabastecido en ese momento, el paciente volvió a acudir al centro de salud al dia siguiente comentando la situación, se vuelve a forzar una cita a su médico y su médico se revisa la medicación observando la duplicidad de dos fármacos que no deben pautarse nunca de forma concomitante. </text:p>
      <text:p text:style-name="Standard"/>
      <text:p text:style-name="Standard">Se trata de un incidente de seguridad en la pauta de dos medicamentos que no se deben pautar de forma simultánea como son el ozempic y el ristfor, puesto que ambos pertenecen al grupo de las incretinas que actúan activando el receptor GLP-1 activando asi la secreción endógena de insulina dependiente de glucosa, que se produjo por el exceso de pacientes forzados en una agenda nominal y por el exceso de trabajo del médico que no revisa bien toda la medicación pautada y se limita a pautar lo que ha recomendado el endocrino. Por suerte para el paciente no llegó a producirse ningún incidente puesto que el medicamento estaba desabastecido.</text:p>
      <text:p text:style-name="Standard"/>
      <text:p text:style-name="Standard"/>
      <text:p text:style-name="Standard">ANALISIS DEL CASO:</text:p>
      <text:p text:style-name="Standard"/>
      <text:p text:style-name="Standard">Se realiza diagrama de Ishikawa evaluando los factores que intervienen en la pauta de medicamentos potencialmente inadecuados:</text:p>
      <text:p text:style-name="Standard"/>
      <text:list xml:id="list5154569120211008872" text:style-name="WWNum1">
        <text:list-item>
          <text:p text:style-name="P2">Factores individuales del profesional: el endocrino que decidió el cambio de medicación pero que no pudo pautarla en el MUP no dejó claro al paciente ni en el informe por escrito la suspensión del otro fármaco. </text:p>
        </text:list-item>
        <text:list-item>
          <text:p text:style-name="P2"><text:soft-page-break/>Factores relacionados con el paciente: desconocimiento absoluto de la medicación que le prescriben y falta de curiosidad por realizar preguntas acerca del tratamiento</text:p>
        </text:list-item>
        <text:list-item>
          <text:p text:style-name="P2">Factores ligados a las condiciones de trabajo y ambientales: consultas sobresaturadas, exceso de pacientes forzados en las consultas nominales, falta de tiempo para dedicar a cada uno de los pacientes, ansiedad y estrés del profesional por conseguir finalizar las consultas a diario</text:p>
        </text:list-item>
        <text:list-item>
          <text:p text:style-name="P2">Factores estratégicos y organizativos: ausencia de una sistema de alerta que nos indique que se están pautando dos fármacos potencialmente inadecuados.</text:p>
        </text:list-item>
      </text:list>
      <text:p text:style-name="Standard"/>
      <text:p text:style-name="Standard"/>
      <text:p text:style-name="Standard">CONCLUSIONES/APRENDIZAJE:</text:p>
      <text:p text:style-name="Standard"/>
      <text:p text:style-name="Standard">El caso expuesto es, por desgracia, bastante común en el ámbito de una consulta de atención primaria, puesto que, debido a la sobrecarga de trabajo en las consultas muchas veces no da tiempo a revisar bien la medicación. Existe la aplicación de farmaweb donde revisamos este tipo de interacciones pero no podemos hacerlo a diario, no nos queda tiempo en las consultas para poder llevar al dia este tipo de actos clínicos.</text:p>
      <text:p text:style-name="Standard">Es fundamental revisar la medicación de cada uno de nuestros pacientes, tanto en atención primaria como en atención hospitalaria para así evitar duplicidad de fármacos, fármacos potencialmente inadecuados o fármacos que están contraindicados en algunos grupos de pacientes. </text:p>
      <text:p text:style-name="Standard"/>
      <text:p text:style-name="Standard"/>
      <text:p text:style-name="Standard">PROPUESTA DE MEJORA:</text:p>
      <text:p text:style-name="Standard"/>
      <text:p text:style-name="Standard">Se debería realizar por parte de enfermería y de medicina listados de pacientes crónicos o polimedicados donde se revisara la medicación de forma trimestral, sobre todo tras la visita a atención hospitalaria donde se pueden realizar modificaciones en la prescripción. </text:p>
      <text:p text:style-name="Standard"/>
      <text:p text:style-name="Standard">Y, por otro lado, la implantación de un sistema de alarma en el MUP donde no permita prescribir un fármaco si es potencialmente inadecuado o si tiene alguna contraindicación para el paciente, según la medicación que ya tiene prescrita. </text:p>
      <text:p text:style-name="Standard"/>
      <text:p text:style-name="Standard"/>
      <text:p text:style-name="Standard"/>
      <text:p text:style-name="Standard">Autores:</text:p>
      <text:p text:style-name="Standard">Monica Nuñez de Arenas Soriano</text:p>
      <text:p text:style-name="Standard">Celia Gonzalez Lopez</text:p>
      <text:p text:style-name="Standard">Marta Gonzalez Seoane</text:p>
      <text:p text:style-name="Standard">Isabella Tuozzo Lossada</text:p>
      <text:p text:style-name="Standard">Coral Gamazo Guel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ómez Díaz Diego</meta:initial-creator>
    <dc:creator>Gómez Díaz Diego</dc:creator>
    <meta:editing-cycles>2</meta:editing-cycles>
    <meta:creation-date>2023-05-08T07:45:00</meta:creation-date>
    <dc:date>2023-05-08T07:45:00</dc:date>
    <meta:editing-duration>PT2S</meta:editing-duration>
    <meta:generator>OpenOffice/4.1.14$Win32 OpenOffice.org_project/4114m1$Build-9811</meta:generator>
    <meta:document-statistic meta:table-count="0" meta:image-count="0" meta:object-count="0" meta:page-count="2" meta:paragraph-count="27" meta:word-count="695" meta:character-count="4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