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1">
      <style:paragraph-properties fo:text-align="justify" style:justify-single-word="false"/>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L ABUELO ITINERANTE</text:span></text:p>
      <text:p text:style-name="Standard"/>
      <text:p text:style-name="Standard">RESUMEN: </text:p>
      <text:p text:style-name="P1">Paciente anciano frágil con demencia que presenta sedación/somnolencia por sobreingesta de medicación sedante.</text:p>
      <text:p text:style-name="Standard"/>
      <text:p text:style-name="Standard">DESCRIPCIÓN DEL CASO:</text:p>
      <text:p text:style-name="P1">Paciente de <text:s/>86 años, anciano frágil, con Alzheimer. Hipertensión arterial. Ictus con afasia y hemiparesia izquierda residual. Fibrilación auricular controlada con depresión de la función cardica (FEVI 38%).</text:p>
      <text:p text:style-name="P1">Vive cada tres meses con uno de sus 2 hijos, que residen en distintas comunidades autónomas. Se le ha reconocido la ley de dependencia.</text:p>
      <text:p text:style-name="P1">Tiene como tratamiento de base por una depresión asociada a su Alzheimer Sertralina, Lexatín y Zolpidem como hipnótico. </text:p>
      <text:p text:style-name="P1">Sufre episodio de infección respiratoria con descompensación de su insuficiencia cardiaca que requiere ingreso hospitalario. Durante su estancia el paciente presenta agitación psicomotora, por lo que se le pauta Quetiapina. Su agitación mejora, aunque por la noche no descansa bien y puntualmente le dan Lorazepam para descansar, que es efectivo. </text:p>
      <text:p text:style-name="P1">Al alta del paciente, la medicación pautada es la nueva durante el ingreso (quetiapina y Lorazepam si precisa), y algún fármaco añadido por su insuficiencia cardiaca, entre ellos la furosemida. La hija entiende que esto hay que añadirlo a su anterior medicación, por lo que prepara su nueva hoja de medicación con los siguientes fármacos: Sertralina por la mañana, Lexatin por la mañana, Quetiapina 50-0-25 y Zolpidem y Lorazepam por la noche. </text:p>
      <text:p text:style-name="P1">Al alta la hija tiene un problema familiar y el paciente ha de volver con su hijo a Madrid. Junto con el informe de alta la hermana le prepara una hoja detallada con la medicación que ella cree correcta. Con las prisas no ha podido coger la nueva medicación. El hermano va a la farmacia, se la dispensan al aportar el informe de urgencias, pero no está incluida en la receta electrónica. </text:p>
      <text:p text:style-name="P1">El hijo solicita cita a su médico para la inclusión de la nueva medicación. Le recibe un suplente nuevo que ese día “estaba algo saturado por una urgencia”. Le incluye la medicación y le informa que “le dejará el informe a su médico” para que lo valore.</text:p>
      <text:p text:style-name="P1">A los pocos días acude el hijo a la consulta porque su padre lleva unos días muy adormilado, más de lo normal. Nos cuenta que le acaban de dar de alta por los motivos indicados anteriormente pero que cada día que pasa le encuentra peor. No refiere disnea, respiración agitada, ni otros síntomas.</text:p>
      <text:p text:style-name="P1">Durante la exploración en el domicilio, encontramos a un paciente ausente, que responde a estímulos lentamente. No obedece órdenes, pero nos comenta su hijo que eso es normal. Normotenso. Ritmo cardiaco dentro de límites normales. Afebril. Glucemia 92</text:p>
      <text:p text:style-name="P1"><text:soft-page-break/>Auscultación cardiopulmonar arrítmica, con soplo conocido y murmullo vesicular conservado. No presenta edemas. </text:p>
      <text:p text:style-name="P1">Solicitamos el historial del paciente y nos aporta el último informe de ingreso junto a la hoja de medicación que su hermana ha preparado a ordenador. En el informe evolutivo explican: “durante su estancia el paciente ha sufrido cuadros de agitación psicomotriz por lo que se añadido quetiapina. Imposibilidad de lograr el sueño por lo que se modifica su hipnótico habitual. Al alta, valorar ajuste por su médico de familia.”</text:p>
      <text:p text:style-name="P1">Ante esto, realizamos ajuste del tratamiento progresivo, disminuyendo los hipnóticos y dejando el Lorazepam de base. Iniciamos escalada de la quetiapina que pudo retirarse completamente. </text:p>
      <text:p text:style-name="P1"/>
      <text:p text:style-name="P1">ANÁLISIS DEL CASO/METODOLOGÍA: </text:p>
      <text:p text:style-name="P1">Utilizando el diagrama de Ishikawa, se analizan las causas de la somnolencia por sobredosis de sedantes: </text:p>
      <text:p text:style-name="P3"/>
      <text:list xml:id="list6298172562776092503" text:style-name="WWNum1">
        <text:list-item>
          <text:p text:style-name="P4">Factores ligados al paciente/familia: el informe de alta es un documento informativo tanto para la familia como para el médico de familia, pero normalmente la información que se incluye no es leída puntillosamente. Esto provocó un error en la pauta de administración de la medicación que generó la somnolencia.</text:p>
        </text:list-item>
      </text:list>
      <text:p text:style-name="P3"/>
      <text:list xml:id="list41801575" text:continue-numbering="true" text:style-name="WWNum1">
        <text:list-item>
          <text:p text:style-name="P4">Factores de tarea: ausencia de médico habitual del paciente, sobrecarga asistencial, estrés.</text:p>
        </text:list-item>
      </text:list>
      <text:p text:style-name="P3"/>
      <text:list xml:id="list41811735" text:continue-numbering="true" text:style-name="WWNum1">
        <text:list-item>
          <text:p text:style-name="P4">Factores ligados a sistemas de información/comunicaciones deficientes: falta de prescripción de receta electrónica.</text:p>
        </text:list-item>
      </text:list>
      <text:p text:style-name="P3"/>
      <text:list xml:id="list41801431" text:continue-numbering="true" text:style-name="WWNum1">
        <text:list-item>
          <text:p text:style-name="P4">Factores ligados a la itinerancia: los pacientes ancianos que tienen distintos cuidadores presentan una falta de continuidad asistencial y muchas veces, distintos criterios en el cuidado del enfermo. Esto se ve más agravado en paciente con demencias como el Alzheimer.</text:p>
        </text:list-item>
      </text:list>
      <text:p text:style-name="P3"/>
      <text:list xml:id="list41793983" text:continue-numbering="true" text:style-name="WWNum1">
        <text:list-item>
          <text:p text:style-name="P4">Factores ligados al sistema: en nuestro sistema nacional de salud, la sanidad se rige a nivel comunitario, por lo que no hay posibilidad de acceder al historial clínico completo de pacientes de fuera de la comunidad autónoma. Esto conlleva una falta de información del paciente.</text:p>
        </text:list-item>
      </text:list>
      <text:p text:style-name="P3"/>
      <text:list xml:id="list41783104" text:continue-numbering="true" text:style-name="WWNum1">
        <text:list-item>
          <text:p text:style-name="P4">Factores económicos: las ayudas económicas generadas por la ley de dependencia son en ocasiones motivo de que haya múltiples cuidadores que, a cambio del cuidado del enfermo, las perciban sin tener el adecuado interés por la atención adecuada.</text:p>
        </text:list-item>
      </text:list>
      <text:p text:style-name="P3"><text:soft-page-break/></text:p>
      <text:p text:style-name="P3"/>
      <text:p text:style-name="P1"/>
      <text:p text:style-name="P1"/>
      <text:p text:style-name="P1"/>
      <text:p text:style-name="P1"/>
      <text:p text:style-name="P1">CONCLUSIONES/PROPUESTAS DE MEJORA</text:p>
      <text:list xml:id="list41786881" text:continue-numbering="true" text:style-name="WWNum1">
        <text:list-item>
          <text:p text:style-name="P4">En los informes de alta se debería incluir la pauta completa de medicación del paciente, pues el hecho de no hacerlo puede llevar a errores. En múltiples ocasiones los pacientes solo revisan la parte de “tratamiento” sin tener en cuenta el evolutivo.</text:p>
        </text:list-item>
        <text:list-item>
          <text:p text:style-name="P4">Es importante que las personas mayores que se trasladen de casa lleven consigo un documento clínico informativo que detalle tanto los problemas de salud como la medicación para evitar la polifarmacia. Sería interesante que incluyese pruebas complementarias realizadas para evitar duplicidad de estas.</text:p>
        </text:list-item>
        <text:list-item>
          <text:p text:style-name="P4">El personal hospitalario debería actualizar la receta electrónica del paciente al alta, bien añadiendo medicación nueva o eliminando medicación que se ha retirado o sustituido durante el ingreso.</text:p>
        </text:list-item>
        <text:list-item>
          <text:p text:style-name="P4">Sería interesante plantear un historial clínico único universal de cada paciente a nivel nacional. Esto evitaría múltiples problemas de seguridad tanto a nivel de tratamiento, duplicidad de pruebas o errores por falta de información. </text:p>
        </text:list-item>
        <text:list-item>
          <text:p text:style-name="P4">Elaboración de planes de cuidado para pacientes itinerantes que sean consensuados y compartidos con todos los cuidadores. Lograr que los cuidadores se impliquen en el proceso de atención integral del paciente.</text:p>
        </text:list-item>
        <text:list-item>
          <text:p text:style-name="P4">Dimensionalización de las agendas para evitar la sobrecarga asistencial y poder atender adecuadamente a cada paciente.</text:p>
        </text:list-item>
      </text:list>
      <text:p text:style-name="P1"/>
      <text:p text:style-name="P1">AUTORES: Ana Belén Martínez Rubio, Ana María Cubillo Serna, Pablo Lardíes Uriol, Carmen María López Guijarro, Almudena del Toro Navarro, Pablo Martín 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Martínez Rubio</meta:initial-creator>
    <dc:creator>Ana Martínez Rubio</dc:creator>
    <meta:editing-cycles>2</meta:editing-cycles>
    <meta:creation-date>2023-05-13T07:32:00</meta:creation-date>
    <dc:date>2023-05-13T07:32:00</dc:date>
    <meta:editing-duration>P0D</meta:editing-duration>
    <meta:generator>OpenOffice/4.1.14$Win32 OpenOffice.org_project/4114m1$Build-9811</meta:generator>
    <meta:document-statistic meta:table-count="0" meta:image-count="0" meta:object-count="0" meta:page-count="3" meta:paragraph-count="32" meta:word-count="978" meta:character-count="6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