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YNDROME_3a_MENINGOENCEPHALITIS" style:display-name="SYNDROME:MENINGOENCEPHALITIS" style:family="table">
      <style:table-properties style:width="17cm" table:align="margins"/>
    </style:style>
    <style:style style:name="SYNDROME_3a_MENINGOENCEPHALITIS.A" style:display-name="SYNDROME:MENINGOENCEPHALITIS.A" style:family="table-column">
      <style:table-column-properties style:column-width="4.249cm" style:rel-column-width="16380*"/>
    </style:style>
    <style:style style:name="SYNDROME_3a_MENINGOENCEPHALITIS.B" style:display-name="SYNDROME:MENINGOENCEPHALITIS.B" style:family="table-column">
      <style:table-column-properties style:column-width="4.251cm" style:rel-column-width="16387*"/>
    </style:style>
    <style:style style:name="SYNDROME_3a_MENINGOENCEPHALITIS.D" style:display-name="SYNDROME:MENINGOENCEPHALITIS.D" style:family="table-column">
      <style:table-column-properties style:column-width="4.251cm" style:rel-column-width="16388*"/>
    </style:style>
    <style:style style:name="SYNDROME_3a_MENINGOENCEPHALITIS.A1" style:display-name="SYNDROME:MENINGOENCEPHALITI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SYNDROME_3a_MENINGOENCEPHALITIS.D1" style:display-name="SYNDROME:MENINGOENCEPHALITIS.D1" style:family="table-cell">
      <style:table-cell-properties fo:padding="0.097cm" fo:border="0.002cm solid #000000"/>
    </style:style>
    <style:style style:name="SYNDROME_3a_MENINGOENCEPHALITIS.A2" style:display-name="SYNDROME:MENINGOENCEPHALITIS.A2" style:family="table-cell">
      <style:table-cell-properties fo:padding="0.097cm" fo:border="none"/>
    </style:style>
    <style:style style:name="SYNDROME_3a_MENINGOENCEPHALITIS.B2" style:display-name="SYNDROME:MENINGOENCEPHALITIS.B2" style:family="table-cell">
      <style:table-cell-properties fo:padding="0.097cm" fo:border-left="0.002cm solid #000000" fo:border-right="none" fo:border-top="none" fo:border-bottom="0.002cm solid #000000"/>
    </style:style>
    <style:style style:name="SYNDROME_3a_MENINGOENCEPHALITIS.D2" style:display-name="SYNDROME:MENINGOENCEPHALITIS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color="#0000cc" fo:font-size="10pt" style:font-size-asian="10pt" style:font-size-complex="10pt"/>
    </style:style>
    <style:style style:name="P3" style:family="paragraph" style:parent-style-name="Table_20_Contents">
      <style:text-properties fo:color="#ff0000" fo:font-size="10pt" style:font-size-asian="10pt" style:font-size-complex="10pt"/>
    </style:style>
    <style:style style:name="P4" style:family="paragraph" style:parent-style-name="Table_20_Contents">
      <style:paragraph-properties fo:background-color="#ffffcc">
        <style:background-image/>
      </style:paragraph-properties>
    </style:style>
    <style:style style:name="P5" style:family="paragraph" style:parent-style-name="Table_20_Contents">
      <style:paragraph-properties fo:background-color="#ff9900">
        <style:background-image/>
      </style:paragraph-properties>
    </style:style>
    <style:style style:name="P6" style:family="paragraph" style:parent-style-name="Table_20_Contents">
      <style:paragraph-properties fo:background-color="#9999ff">
        <style:background-image/>
      </style:paragraph-properties>
    </style:style>
    <style:style style:name="T1" style:family="text">
      <style:text-properties style:font-name="Trebuchet MS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YNDROME:MENINGOENCEPHALITIS" table:style-name="SYNDROME_3a_MENINGOENCEPHALITIS">
        <table:table-column table:style-name="SYNDROME_3a_MENINGOENCEPHALITIS.A"/>
        <table:table-column table:style-name="SYNDROME_3a_MENINGOENCEPHALITIS.B"/>
        <table:table-column table:style-name="SYNDROME_3a_MENINGOENCEPHALITIS.A"/>
        <table:table-column table:style-name="SYNDROME_3a_MENINGOENCEPHALITIS.D"/>
        <table:table-row>
          <table:table-cell table:style-name="SYNDROME_3a_MENINGOENCEPHALITIS.A1" office:value-type="string">
            <text:p text:style-name="P3">Illness Script</text:p>
            <text:p text:style-name="P2">Meningoencephalitis Syndrome</text:p>
          </table:table-cell>
          <table:table-cell table:style-name="SYNDROME_3a_MENINGOENCEPHALITIS.A1" office:value-type="string">
            <text:p text:style-name="P4">LISTERIOSIS</text:p>
          </table:table-cell>
          <table:table-cell table:style-name="SYNDROME_3a_MENINGOENCEPHALITIS.A1" office:value-type="string">
            <text:p text:style-name="P5">TUBERCULOSIS</text:p>
          </table:table-cell>
          <table:table-cell table:style-name="SYNDROME_3a_MENINGOENCEPHALITIS.D1" office:value-type="string">
            <text:p text:style-name="P6">NEUROSYPHILIS</text:p>
          </table:table-cell>
        </table:table-row>
        <table:table-row>
          <table:table-cell table:style-name="SYNDROME_3a_MENINGOENCEPHALITIS.A2" office:value-type="string">
            <text:p text:style-name="P1">TIME</text:p>
            <text:p text:style-name="P1"/>
          </table:table-cell>
          <table:table-cell table:style-name="SYNDROME_3a_MENINGOENCEPHALITIS.B2" office:value-type="string">
            <text:p text:style-name="Table_20_Contents"/>
          </table:table-cell>
          <table:table-cell table:style-name="SYNDROME_3a_MENINGOENCEPHALITIS.B2" office:value-type="string">
            <text:p text:style-name="Table_20_Contents"/>
          </table:table-cell>
          <table:table-cell table:style-name="SYNDROME_3a_MENINGOENCEPHALITIS.D2" office:value-type="string">
            <text:p text:style-name="Table_20_Contents"/>
          </table:table-cell>
        </table:table-row>
        <table:table-row>
          <table:table-cell table:style-name="SYNDROME_3a_MENINGOENCEPHALITIS.B2" office:value-type="string">
            <text:p text:style-name="P1">KEY CLINICAL DATA</text:p>
            <text:p text:style-name="P1"/>
            <text:p text:style-name="P1"/>
          </table:table-cell>
          <table:table-cell table:style-name="SYNDROME_3a_MENINGOENCEPHALITIS.B2" office:value-type="string">
            <text:p text:style-name="Table_20_Contents"><text:span text:style-name="T2"/></text:p>
          </table:table-cell>
          <table:table-cell table:style-name="SYNDROME_3a_MENINGOENCEPHALITIS.B2" office:value-type="string">
            <text:p text:style-name="Table_20_Contents"/>
            <text:p text:style-name="Table_20_Contents"/>
          </table:table-cell>
          <table:table-cell table:style-name="SYNDROME_3a_MENINGOENCEPHALITIS.D2" office:value-type="string">
            <text:p text:style-name="Table_20_Contents">.</text:p>
          </table:table-cell>
        </table:table-row>
        <table:table-row>
          <table:table-cell table:style-name="SYNDROME_3a_MENINGOENCEPHALITIS.B2" office:value-type="string">
            <text:p text:style-name="P1">EPIDEMIOLOGY</text:p>
            <text:p text:style-name="P1"/>
            <text:p text:style-name="P1"/>
          </table:table-cell>
          <table:table-cell table:style-name="SYNDROME_3a_MENINGOENCEPHALITIS.B2" office:value-type="string">
            <text:p text:style-name="Table_20_Contents"/>
          </table:table-cell>
          <table:table-cell table:style-name="SYNDROME_3a_MENINGOENCEPHALITIS.B2" office:value-type="string">
            <text:p text:style-name="Table_20_Contents"/>
          </table:table-cell>
          <table:table-cell table:style-name="SYNDROME_3a_MENINGOENCEPHALITIS.D2" office:value-type="string">
            <text:p text:style-name="Table_20_Contents"/>
          </table:table-cell>
        </table:table-row>
        <table:table-row>
          <table:table-cell table:style-name="SYNDROME_3a_MENINGOENCEPHALITIS.B2" office:value-type="string">
            <text:p text:style-name="P1">CSF (Cerebrospinal Fluid)</text:p>
            <text:p text:style-name="P1"/>
            <text:p text:style-name="P1"/>
          </table:table-cell>
          <table:table-cell table:style-name="SYNDROME_3a_MENINGOENCEPHALITIS.B2" office:value-type="string">
            <text:p text:style-name="Table_20_Contents"/>
            <text:p text:style-name="Table_20_Contents"/>
          </table:table-cell>
          <table:table-cell table:style-name="SYNDROME_3a_MENINGOENCEPHALITIS.B2" office:value-type="string">
            <text:p text:style-name="Table_20_Contents"/>
          </table:table-cell>
          <table:table-cell table:style-name="SYNDROME_3a_MENINGOENCEPHALITIS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nzo Alonso</meta:initial-creator>
    <meta:creation-date>2022-07-10T13:58:07.16</meta:creation-date>
    <dc:date>2022-07-10T20:57:58.42</dc:date>
    <dc:creator>Lorenzo Alonso</dc:creator>
    <meta:editing-duration>PT1H17M41S</meta:editing-duration>
    <meta:editing-cycles>11</meta:editing-cycles>
    <meta:generator>OpenOffice/4.1.11$Win32 OpenOffice.org_project/4111m1$Build-9808</meta:generator>
    <meta:document-statistic meta:table-count="1" meta:image-count="0" meta:object-count="0" meta:page-count="1" meta:paragraph-count="10" meta:word-count="16" meta:character-count="137"/>
  </office:meta>
</office:document-meta>
</file>